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1" svg:font-family="'Courier New'" style:font-family-generic="swiss"/>
    <style:font-face style:name="Times New Roman CYR" svg:font-family="'Times New Roman CYR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7.743cm" fo:margin-left="-0.191cm" fo:margin-top="0cm" fo:margin-bottom="0cm" table:align="left" style:writing-mode="lr-tb"/>
    </style:style>
    <style:style style:name="Таблица6.A" style:family="table-column">
      <style:table-column-properties style:column-width="1.48cm"/>
    </style:style>
    <style:style style:name="Таблица6.B" style:family="table-column">
      <style:table-column-properties style:column-width="9.631cm"/>
    </style:style>
    <style:style style:name="Таблица6.C" style:family="table-column">
      <style:table-column-properties style:column-width="3.706cm"/>
    </style:style>
    <style:style style:name="Таблица6.D" style:family="table-column">
      <style:table-column-properties style:column-width="2.92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1"/>
    </style:style>
    <style:style style:name="Таблица6.B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6.B2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6.A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6.B8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6.D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7" style:family="table">
      <style:table-properties style:width="17.743cm" fo:margin-left="-0.191cm" fo:margin-top="0cm" fo:margin-bottom="0cm" table:align="left" style:writing-mode="lr-tb"/>
    </style:style>
    <style:style style:name="Таблица7.A" style:family="table-column">
      <style:table-column-properties style:column-width="1.235cm"/>
    </style:style>
    <style:style style:name="Таблица7.B" style:family="table-column">
      <style:table-column-properties style:column-width="13.582cm"/>
    </style:style>
    <style:style style:name="Таблица7.C" style:family="table-column">
      <style:table-column-properties style:column-width="2.92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1"/>
    </style:style>
    <style:style style:name="Таблица7.B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7.B3" style:family="table-cell">
      <style:table-cell-properties style:vertical-align=""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/>
      <style:text-properties style:font-name="Courier New" officeooo:paragraph-rsid="000e1b7c" fo:hyphenate="true" fo:hyphenation-remain-char-count="2" fo:hyphenation-push-char-count="2"/>
    </style:style>
    <style:style style:name="P2" style:family="paragraph" style:parent-style-name="Таблицы_20__28_моноширинный_29_">
      <style:paragraph-properties fo:margin-left="0cm" fo:margin-right="0cm" fo:margin-top="0cm" fo:margin-bottom="0cm" loext:contextual-spacing="false" fo:hyphenation-ladder-count="no-limit" fo:text-indent="0cm" style:auto-text-indent="false"/>
      <style:text-properties officeooo:paragraph-rsid="000e1b7c" fo:hyphenate="true" fo:hyphenation-remain-char-count="2" fo:hyphenation-push-char-count="2"/>
    </style:style>
    <style:style style:name="P3" style:family="paragraph" style:parent-style-name="Таблицы_20__28_моноширинный_29_">
      <style:paragraph-properties fo:margin-left="0cm" fo:margin-right="0cm" fo:margin-top="0cm" fo:margin-bottom="0cm" loext:contextual-spacing="false" fo:hyphenation-ladder-count="no-limit" fo:text-indent="0cm" style:auto-text-indent="false"/>
      <style:text-properties officeooo:paragraph-rsid="000e83cc" fo:hyphenate="true" fo:hyphenation-remain-char-count="2" fo:hyphenation-push-char-count="2"/>
    </style:style>
    <style:style style:name="P4" style:family="paragraph" style:parent-style-name="Таблицы_20__28_моноширинный_29_">
      <style:paragraph-properties fo:margin-left="0cm" fo:margin-right="0cm" fo:margin-top="0cm" fo:margin-bottom="0cm" loext:contextual-spacing="false" fo:hyphenation-ladder-count="no-limit" fo:text-indent="0cm" style:auto-text-indent="false"/>
      <style:text-properties fo:font-size="10pt" officeooo:paragraph-rsid="000e1b7c" style:font-size-asian="10pt" style:font-size-complex="10pt" fo:hyphenate="true" fo:hyphenation-remain-char-count="2" fo:hyphenation-push-char-count="2"/>
    </style:style>
    <style:style style:name="P5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officeooo:paragraph-rsid="000e1b7c" fo:hyphenate="true" fo:hyphenation-remain-char-count="2" fo:hyphenation-push-char-count="2"/>
    </style:style>
    <style:style style:name="P6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officeooo:paragraph-rsid="000e83cc" fo:hyphenate="true" fo:hyphenation-remain-char-count="2" fo:hyphenation-push-char-count="2"/>
    </style:style>
    <style:style style:name="P7" style:family="paragraph" style:parent-style-name="Таблицы_20__28_моноширинный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officeooo:paragraph-rsid="000e1b7c" fo:hyphenate="true" fo:hyphenation-remain-char-count="2" fo:hyphenation-push-char-count="2"/>
    </style:style>
    <style:style style:name="P8" style:family="paragraph" style:parent-style-name="Нормальный_20__28_таблица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officeooo:paragraph-rsid="000e1b7c" fo:hyphenate="true" fo:hyphenation-remain-char-count="2" fo:hyphenation-push-char-count="2"/>
    </style:style>
    <style:style style:name="P9" style:family="paragraph" style:parent-style-name="Нормальный_20__28_таблица_29_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font-size="11pt" officeooo:paragraph-rsid="000e1b7c" style:font-size-asian="11pt" style:font-size-complex="11pt" fo:hyphenate="true" fo:hyphenation-remain-char-count="2" fo:hyphenation-push-char-count="2"/>
    </style:style>
    <style:style style:name="P10" style:family="paragraph" style:parent-style-name="Нормальный_20__28_таблица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font-size="11pt" officeooo:paragraph-rsid="000e1b7c" style:font-size-asian="11pt" style:font-size-complex="11pt" fo:hyphenate="true" fo:hyphenation-remain-char-count="2" fo:hyphenation-push-char-count="2"/>
    </style:style>
    <style:style style:name="P11" style:family="paragraph" style:parent-style-name="Нормальный_20__28_таблица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font-size="11pt" officeooo:rsid="000e1b7c" officeooo:paragraph-rsid="000e1b7c" style:font-size-asian="11pt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7cm" style:auto-text-indent="false"/>
      <style:text-properties officeooo:paragraph-rsid="000e1b7c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7cm" style:auto-text-indent="false"/>
      <style:text-properties officeooo:paragraph-rsid="000e83cc" fo:hyphenate="true" fo:hyphenation-remain-char-count="2" fo:hyphenation-push-char-count="2"/>
    </style:style>
    <style:style style:name="P14" style:family="paragraph" style:parent-style-name="Таблицы_20__28_моноширинный_29_">
      <style:paragraph-properties fo:margin-left="0cm" fo:margin-right="0cm" fo:margin-top="0cm" fo:margin-bottom="0cm" loext:contextual-spacing="false" fo:hyphenation-ladder-count="no-limit" fo:text-indent="0cm" style:auto-text-indent="false"/>
      <style:text-properties fo:font-size="11pt" officeooo:paragraph-rsid="000e1b7c" style:font-size-asian="11pt" fo:hyphenate="true" fo:hyphenation-remain-char-count="2" fo:hyphenation-push-char-count="2"/>
    </style:style>
    <style:style style:name="P15" style:family="paragraph" style:parent-style-name="Таблицы_20__28_моноширинный_29_">
      <style:paragraph-properties fo:margin-left="0cm" fo:margin-right="0cm" fo:margin-top="0cm" fo:margin-bottom="0cm" loext:contextual-spacing="false" fo:hyphenation-ladder-count="no-limit" fo:text-indent="0cm" style:auto-text-indent="false"/>
      <style:text-properties fo:font-size="11pt" officeooo:paragraph-rsid="000e83cc" style:font-size-asian="11pt" fo:hyphenate="true" fo:hyphenation-remain-char-count="2" fo:hyphenation-push-char-count="2"/>
    </style:style>
    <style:style style:name="P16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fo:font-size="11pt" officeooo:paragraph-rsid="000e1b7c" style:font-size-asian="11pt" fo:hyphenate="true" fo:hyphenation-remain-char-count="2" fo:hyphenation-push-char-count="2"/>
    </style:style>
    <style:style style:name="P17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fo:font-size="11pt" officeooo:paragraph-rsid="000e83cc" style:font-size-asian="11pt" fo:hyphenate="true" fo:hyphenation-remain-char-count="2" fo:hyphenation-push-char-count="2"/>
    </style:style>
    <style:style style:name="P18" style:family="paragraph" style:parent-style-name="Таблицы_20__28_моноширинный_29_">
      <style:paragraph-properties fo:margin-left="0cm" fo:margin-right="0cm" fo:margin-top="0cm" fo:margin-bottom="0cm" loext:contextual-spacing="false" fo:hyphenation-ladder-count="no-limit" fo:text-indent="0cm" style:auto-text-indent="false"/>
      <style:text-properties fo:font-size="11pt" fo:font-style="italic" fo:font-weight="bold" officeooo:paragraph-rsid="000e1b7c" style:font-size-asian="11pt" style:font-style-asian="italic" style:font-weight-asian="bold" style:font-style-complex="italic" style:font-weight-complex="bold" fo:hyphenate="true" fo:hyphenation-remain-char-count="2" fo:hyphenation-push-char-count="2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e1b7c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5" style:family="text">
      <style:text-properties fo:color="#106bbe" fo:font-size="11pt" fo:font-weight="normal" style:font-size-asian="11pt" style:font-weight-asian="normal" style:font-size-complex="11pt"/>
    </style:style>
    <style:style style:name="T6" style:family="text">
      <style:text-properties officeooo:rsid="000e1b7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e1b7c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6"/>Начальнику </text:span><text:span text:style-name="T2">Ленинского</text:span><text:span text:style-name="T1"> Управления социальной защиты</text:span></text:p>
      <text:p text:style-name="P14"><text:s text:c="26"/>населения </text:p>
      <text:p text:style-name="P2"><text:span text:style-name="T1"><text:s text:c="36"/></text:span><text:span text:style-name="T7">(муниципальный район, городской округ)</text:span></text:p>
      <text:p text:style-name="P14"><text:s text:c="26"/>от ________________________________________________</text:p>
      <text:p text:style-name="P2"><text:span text:style-name="T1"><text:s text:c="31"/></text:span><text:span text:style-name="T7">(фамилия, имя, отчество без сокращений, а </text:span><text:span text:style-name="T8">также</text:span></text:p>
      <text:p text:style-name="P4"><text:s text:c="35"/>статус лица (мать, отец, усыновитель,<text:span text:style-name="T6">опекун</text:span></text:p>
      <text:p text:style-name="P4"><text:s text:c="60"/></text:p>
      <text:p text:style-name="P14"><text:s text:c="26"/>__________________________________________________,</text:p>
      <text:p text:style-name="P2"><text:span text:style-name="T1"><text:s text:c="26"/></text:span><text:span text:style-name="T7">(сведения о документе, удостоверяющем </text:span><text:span text:style-name="T8">личеость заявителя</text:span></text:p>
      <text:p text:style-name="P4"><text:s text:c="29"/>заявителя (вид документа, удостоверяющего личность,<text:span text:style-name="T6">серия</text:span></text:p>
      <text:p text:style-name="P4"><text:s text:c="29"/>и номердокумента, кем выдан документ,<text:span text:style-name="T6">дата его выдачи)</text:span> <text:s text:c="78"/></text:p>
      <text:p text:style-name="P14"><text:s text:c="26"/>__________________________________________________,</text:p>
      <text:p text:style-name="P2"><text:span text:style-name="T1"><text:s text:c="26"/></text:span><text:span text:style-name="T7">(сведения о документе, удостоверяющем личность </text:span><text:span text:style-name="T8">другого</text:span></text:p>
      <text:p text:style-name="P4"><text:s text:c="29"/>родителя (усыновителя) (вид документа, удостоверяющего </text:p>
      <text:p text:style-name="P4"><text:s text:c="29"/><text:span text:style-name="T6">личность</text:span>, серия и номер <text:s/>документа, кем выдан документ</text:p>
      <text:p text:style-name="P4"><text:s text:c="29"/>дата его выдачи)</text:p>
      <text:p text:style-name="P14"><text:s text:c="26"/>зарегистрированной(-ого) по адресу:________________</text:p>
      <text:p text:style-name="P14"><text:s text:c="26"/>__________________________________________________,</text:p>
      <text:p text:style-name="P2"><text:span text:style-name="T1"><text:s text:c="26"/></text:span><text:span text:style-name="T7">(почтовый индекс, наименование региона, района, города,</text:span></text:p>
      <text:p text:style-name="P4"><text:s text:c="29"/>иного населенного пункта, улицы, номера дома, корпуса, </text:p>
      <text:p text:style-name="P4"><text:s text:c="29"/>квартиры)</text:p>
      <text:p text:style-name="P14"><text:s text:c="26"/>место фактического проживания _____________________</text:p>
      <text:p text:style-name="P14"><text:s text:c="26"/>__________________________________________________,</text:p>
      <text:p text:style-name="P2"><text:span text:style-name="T1"><text:s text:c="26"/></text:span><text:span text:style-name="T7">(почтовый индекс, наименование региона, района, города,</text:span></text:p>
      <text:p text:style-name="P4"><text:s text:c="29"/>иного населенного пункта,улицы, номера дома, корпуса, </text:p>
      <text:p text:style-name="P4"><text:s text:c="29"/>квартиры)</text:p>
      <text:p text:style-name="P14"><text:s text:c="26"/>второй родитель зарегистрирован по адресу:</text:p>
      <text:p text:style-name="P14"><text:s text:c="26"/>___________________________________________________</text:p>
      <text:p text:style-name="P2"><text:span text:style-name="T1"><text:s text:c="25"/></text:span><text:span text:style-name="T7"><text:s/>(почтовый индекс, наименование региона, района, города,</text:span></text:p>
      <text:p text:style-name="P4"><text:s text:c="29"/>иного населенного пункта,улицы, номера дома, корпуса,</text:p>
      <text:p text:style-name="P4"><text:s text:c="29"/>квартиры)</text:p>
      <text:p text:style-name="P14"><text:s text:c="26"/>адрес электронной почты __________________________,</text:p>
      <text:p text:style-name="P14"><text:s text:c="26"/>ИНН заявителя, <text:s/>другого родителя (усыновителя)</text:p>
      <text:p text:style-name="P14"><text:s text:c="26"/>ребенка __________________________________________,</text:p>
      <text:p text:style-name="P2"><text:span text:style-name="T1"><text:s text:c="36"/></text:span><text:span text:style-name="T7">СНИЛС заявителя, другого родителя</text:span></text:p>
      <text:p text:style-name="P14"><text:s text:c="26"/>(усыновителя) ребенка ____________________________,</text:p>
      <text:p text:style-name="P14"><text:s text:c="26"/>телефон (с указанием кода)_________________________</text:p>
      <text:p text:style-name="P12"><text:span text:style-name="Цветовое_20_выделение_20_для_20_Текст"/></text:p>
      <text:p text:style-name="P2"><text:span text:style-name="Цветовое_20_выделение"><text:span text:style-name="T1"><text:s text:c="29"/>Заявление</text:span></text:span></text:p>
      <text:p text:style-name="P12"><text:span text:style-name="Цветовое_20_выделение_20_для_20_Текст"/></text:p>
      <text:p text:style-name="P5"><text:span text:style-name="T1"><text:s text:c="5"/>Прошу назначить мне ежемесячную денежную выплату по <text:s/>уходу <text:s/>за </text:span><text:span text:style-name="T2">ребенком</text:span></text:p>
      <text:p text:style-name="P16"><text:s/>в возрасте до полутора лет (от полутора до <text:s/>трех <text:s/>лет) <text:s/>на _________________</text:p>
      <text:p text:style-name="P16">______________________________________________,родившегося_________________г.</text:p>
      <text:p text:style-name="P4"><text:s text:c="5"/>(фамилия, имя, отчество ребенка полностью) <text:s/>(дата рождения ребенка)</text:p>
      <text:p text:style-name="P14"><text:s text:c="5"/>Сообщаю, что (нужное отметить галочкой и подчеркнуть в строке):</text:p>
      <text:p text:style-name="P14">┌─┐</text:p>
      <text:p text:style-name="P14">└─┘ - с отцом (матерью) ребенка (детей) состою в браке;</text:p>
      <text:p text:style-name="P14">┌─┐</text:p>
      <text:p text:style-name="P14">└─┘ - брак расторгнут;</text:p>
      <text:p text:style-name="P14">┌─┐</text:p>
      <text:p text:style-name="P14">└─┘ - в брак не вступала;</text:p>
      <text:p text:style-name="P14">┌─┐</text:p>
      <text:p text:style-name="P14">└─┘ - являюсь опекуном ребенка (детей);</text:p>
      <text:p text:style-name="P14">┌─┐</text:p>
      <text:p text:style-name="P14">└─┘ - отец ребенка (детей) проходит военную службу по призыву;</text:p>
      <text:p text:style-name="P12"><text:span text:style-name="Цветовое_20_выделение_20_для_20_Текст"/></text:p>
      <text:p text:style-name="P14">┌─┐ - отец (мать) ребенка (детей) отбывает наказание в виде лишения</text:p>
      <text:p text:style-name="P14">└─┘ свободы;</text:p>
      <text:p text:style-name="P14">┌─┐</text:p>
      <text:p text:style-name="P14">└─┘ - отец (мать) ребенка (детей) находится в розыске.</text:p>
      <text:p text:style-name="P12"><text:span text:style-name="Цветовое_20_выделение_20_для_20_Текст"/></text:p>
      <text:p text:style-name="P14"><text:s text:c="5"/>Пособие ранее назначалось в УСЗН ______________________________________,</text:p>
      <text:p text:style-name="P2"><text:span text:style-name="T1"><text:s text:c="39"/></text:span><text:span text:style-name="T7">(муниципального района, городского округа)</text:span></text:p>
      <text:p text:style-name="P14">не назначалось.</text:p>
      <text:p text:style-name="P15"><text:s text:c="2"/></text:p>
      <text:p text:style-name="P15"><text:soft-page-break/><text:s text:c="3"/>Состав семьи, учитываемый при назначении ежемесячной <text:s/>денежной</text:p>
      <text:p text:style-name="P14">выплаты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9">N</text:p>
            <text:p text:style-name="P9">п/п</text:p>
          </table:table-cell>
          <table:table-cell table:style-name="Таблица6.B1" office:value-type="string">
            <text:p text:style-name="P9">Фамилия, имя, отчество члена семьи</text:p>
          </table:table-cell>
          <table:table-cell table:style-name="Таблица6.B1" office:value-type="string">
            <text:p text:style-name="P9">Число, месяц и год рождения ребенка</text:p>
          </table:table-cell>
          <table:table-cell table:style-name="Таблица6.B1" office:value-type="string">
            <text:p text:style-name="P9">Степень родства</text:p>
          </table:table-cell>
        </table:table-row>
        <table:table-row table:style-name="Таблица6.1">
          <table:table-cell table:style-name="Таблица6.A1" office:value-type="string">
            <text:p text:style-name="P10">1.</text:p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0">2.</text:p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0">3.</text:p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10"/>
          </table:table-cell>
          <table:table-cell table:style-name="Таблица6.B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0">4.</text:p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10"/>
          </table:table-cell>
          <table:table-cell table:style-name="Таблица6.B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0">5.</text:p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10"/>
          </table:table-cell>
          <table:table-cell table:style-name="Таблица6.B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0">6.</text:p>
          </table:table-cell>
          <table:table-cell table:style-name="Таблица6.B2" office:value-type="string">
            <text:p text:style-name="P10"/>
          </table:table-cell>
          <table:table-cell table:style-name="Таблица6.B2" office:value-type="string">
            <text:p text:style-name="P10"/>
          </table:table-cell>
          <table:table-cell table:style-name="Таблица6.B1" office:value-type="string">
            <text:p text:style-name="P10"/>
          </table:table-cell>
        </table:table-row>
        <table:table-row table:style-name="Таблица6.1">
          <table:table-cell table:style-name="Таблица6.A8" office:value-type="string">
            <text:p text:style-name="P11">7.</text:p>
          </table:table-cell>
          <table:table-cell table:style-name="Таблица6.B8" office:value-type="string">
            <text:p text:style-name="P10"/>
          </table:table-cell>
          <table:table-cell table:style-name="Таблица6.B8" office:value-type="string">
            <text:p text:style-name="P10"/>
          </table:table-cell>
          <table:table-cell table:style-name="Таблица6.D8" office:value-type="string">
            <text:p text:style-name="P10"/>
          </table:table-cell>
        </table:table-row>
      </table:table>
      <text:p text:style-name="P12"><text:span text:style-name="Цветовое_20_выделение_20_для_20_Текст"/></text:p>
      <text:p text:style-name="P14"><text:s text:c="5"/>Для <text:s/>назначения <text:s/>ежемесячного <text:s/>пособия <text:s/>представляю <text:s/>следующие</text:p>
      <text:p text:style-name="P14">документы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9">N</text:p>
            <text:p text:style-name="P9">п/п</text:p>
          </table:table-cell>
          <table:table-cell table:style-name="Таблица7.B1" office:value-type="string">
            <text:p text:style-name="P9">Наименование документов</text:p>
          </table:table-cell>
          <table:table-cell table:style-name="Таблица7.B1" office:value-type="string">
            <text:p text:style-name="P9">Количество листов</text:p>
          </table:table-cell>
        </table:table-row>
        <table:table-row table:style-name="Таблица7.1">
          <table:table-cell table:style-name="Таблица7.A1" office:value-type="string">
            <text:p text:style-name="P10">1.</text:p>
          </table:table-cell>
          <table:table-cell table:style-name="Таблица7.B1" office:value-type="string">
            <text:p text:style-name="P10">Копия документа, удостоверяющего личность</text:p>
          </table:table-cell>
          <table:table-cell table:style-name="Таблица7.B1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>2.</text:p>
          </table:table-cell>
          <table:table-cell table:style-name="Таблица7.B3" office:value-type="string">
            <text:p text:style-name="P10">Копии свидетельств о рождении детей</text:p>
          </table:table-cell>
          <table:table-cell table:style-name="Таблица7.B3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>3.</text:p>
          </table:table-cell>
          <table:table-cell table:style-name="Таблица7.B1" office:value-type="string">
            <text:p text:style-name="P10">Документы, выданные уполномоченными органами и организациями о регистрации заявителя и ребенка, на которого назначается ежемесячное пособие, а также других членов семьи заявителя по месту жительства (месту пребывания) на территории Челябинской области, подтверждающие их совместное проживание (акт обследования)</text:p>
          </table:table-cell>
          <table:table-cell table:style-name="Таблица7.B3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>4.</text:p>
          </table:table-cell>
          <table:table-cell table:style-name="Таблица7.B1" office:value-type="string">
            <text:p text:style-name="P10">Справка органа местного самоуправления, осуществляющего управление в сфере образования, о постановке ребенка в очередь на прием в дошкольную образовательную организацию и об отсутствии свободных мест в дошкольной образовательной организации, либо справка об отсутствии в населенных пунктах дошкольной образовательной организации, либо справка врачебной комиссии медицинской организации о нахождении ребенка на диспансерном учете с заболеванием, которое препятствует посещению образовательной организации</text:p>
          </table:table-cell>
          <table:table-cell table:style-name="Таблица7.B3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>5.</text:p>
          </table:table-cell>
          <table:table-cell table:style-name="Таблица7.B3" office:value-type="string">
            <text:p text:style-name="P10">Копия акта органа опеки и попечительства об установлении над ребенком опеки (при обращении опекуна)</text:p>
          </table:table-cell>
          <table:table-cell table:style-name="Таблица7.B3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>6.</text:p>
          </table:table-cell>
          <table:table-cell table:style-name="Таблица7.B3" office:value-type="string">
            <text:p text:style-name="P10">Документы, подтверждающие доход каждого члена семьи за последние три месяца, предшествующих месяцу обращения заявителя, для определения среднедушевого дохода семьи, дающего право на получение государственной услуги</text:p>
          </table:table-cell>
          <table:table-cell table:style-name="Таблица7.B3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/>
          </table:table-cell>
          <table:table-cell table:style-name="Таблица7.B3" office:value-type="string">
            <text:p text:style-name="P10">Дополнительно представляю следующие документы:</text:p>
          </table:table-cell>
          <table:table-cell table:style-name="Таблица7.B3" office:value-type="string">
            <text:p text:style-name="P10"/>
          </table:table-cell>
        </table:table-row>
        <table:table-row table:style-name="Таблица7.1">
          <table:table-cell table:style-name="Таблица7.A1" office:value-type="string">
            <text:p text:style-name="P10">7.</text:p>
          </table:table-cell>
          <table:table-cell table:style-name="Таблица7.B3" office:value-type="string">
            <text:p text:style-name="P8"><text:span text:style-name="T3">Иные документы в соответствии с </text:span><text:a xlink:type="simple" xlink:href="#sub_1022" text:style-name="Internet_20_link" text:visited-style-name="Visited_20_Internet_20_Link"><text:span text:style-name="Гипертекстовая_20_ссылка"><text:span text:style-name="T5">пунктами 11 - 13</text:span></text:span></text:a><text:span text:style-name="T3"> Административного регламента</text:span></text:p>
          </table:table-cell>
          <table:table-cell table:style-name="Таблица7.B3" office:value-type="string">
            <text:p text:style-name="P10"/>
          </table:table-cell>
        </table:table-row>
      </table:table>
      <text:p text:style-name="P14"><text:s text:c="5"/>Правильность сообщаемых сведений подтверждаю.</text:p>
      <text:p text:style-name="P7"><text:span text:style-name="T1"><text:s text:c="2"/></text:span><text:span text:style-name="T9"><text:s/>Обязуюсь <text:s/>сообщить в орган социальной защиты не позднее чем <text:s text:c="21"/>в десятидневный <text:s text:c="2"/>срок <text:s text:c="2"/>о <text:s text:c="2"/>наступлении <text:s text:c="2"/>обстоятельств, <text:s text:c="3"/>влекущих прекращение <text:s text:c="2"/>выплаты <text:s text:c="2"/>ежемесячной <text:s/>денежной выплаты (лишение либо ограничение <text:s text:c="2"/>родительских <text:s text:c="2"/>прав, <text:s text:c="2"/>определение <text:s/>ребенка на полное государственное <text:s/>обеспечение, изменение доходов семьи, дающих право на получение <text:s/>ежемесячной денежной выплаты, выезд за пределы района (города, <text:s/>области) <text:s/>на <text:s/>постоянное <text:s/>место <text:s/>жительства, <text:s/>прекращение розыска одного из родителей ребенка и другие обстоятельства).</text:span></text:p>
      <text:p text:style-name="P2"><text:span text:style-name="T1"><text:s text:c="5"/></text:span><text:span text:style-name="T4">Я <text:s/>предупрежден(-а) <text:s/>о <text:s text:c="2"/>полной <text:s text:c="2"/>материальной <text:s text:c="2"/>и <text:s text:c="2"/>уголовной</text:span></text:p>
      <text:p text:style-name="P18">ответственности <text:s/>в <text:s/>случае <text:s/>представления <text:s/>недостоверных сведений о</text:p>
      <text:p text:style-name="P18">составе семьи и размере дохода семьи.</text:p>
      <text:p text:style-name="P14"><text:s text:c="5"/>Прошу перечислить пособие через:</text:p>
      <text:p text:style-name="P14">банк_________________________________________________________________________</text:p>
      <text:p text:style-name="P2"><text:span text:style-name="T1"><text:s text:c="12"/></text:span><text:span text:style-name="T7">(наименование банка и номер отделения кредитной организации)</text:span></text:p>
      <text:p text:style-name="P14">на счет N____________________________________________________________________</text:p>
      <text:p text:style-name="P2"><text:span text:style-name="T1">реквизиты банка: </text:span><text:a xlink:type="simple" xlink:href="http://internet.garant.ru/document/redirect/555333/0" text:style-name="Internet_20_link" text:visited-style-name="Visited_20_Internet_20_Link"><text:span text:style-name="Гипертекстовая_20_ссылка"><text:span text:style-name="T1">БИК</text:span></text:span></text:a><text:span text:style-name="T1"> _____________ ИНН _________________ КПП ________________</text:span></text:p>
      <text:p text:style-name="P14">отделение почтовой связи N ________________________________________</text:p>
      <text:p text:style-name="P14"><text:s text:c="31"/>(номер почтового отделения)</text:p>
      <text:p text:style-name="P14">"___"_____________ 20__ г. ______________________</text:p>
      <text:p text:style-name="P14"><text:s text:c="29"/>(подпись заявителя)</text:p>
      <text:p text:style-name="P14">Рег. N __________ от "___"____________ 20__ г.</text:p>
      <text:p text:style-name="P12"><text:span text:style-name="Цветовое_20_выделение_20_для_20_Текст"/></text:p>
      <text:p text:style-name="P14">Специалист управления ______________/______________________________/</text:p>
      <text:p text:style-name="P2"><text:span text:style-name="T1"><text:s text:c="26"/></text:span><text:span text:style-name="T7">подпись) <text:s text:c="12"/>(Ф.И.О.)</text:span></text:p>
      <text:p text:style-name="P1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1" svg:font-family="'Courier New'" style:font-family-generic="swiss"/>
    <style:font-face style:name="Times New Roman CYR" svg:font-family="'Times New Roman CYR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margin-top="0cm" fo:margin-bottom="0cm" loext:contextual-spacing="false" fo:hyphenation-ladder-count="no-limit" fo:text-indent="0cm" style:auto-text-indent="false"/>
      <style:text-properties style:font-name="Courier New1" fo:font-family="'Courier New'" style:font-family-generic="swiss" fo:font-size="12pt" style:font-size-asian="12pt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top="0cm" fo:margin-bottom="0cm" loext:contextual-spacing="false" fo:text-align="justify" style:justify-single-word="false" fo:hyphenation-ladder-count="no-limit"/>
      <style:text-properties style:font-name="Times New Roman CYR" fo:font-family="'Times New Roman CYR'" style:font-family-generic="swiss" fo:font-size="12pt" style:font-size-asian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swiss" fo:font-size="12pt" style:font-size-asian="12pt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35cm" fo:margin-bottom="0.192cm" fo:margin-left="2cm" fo:margin-right="0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9S</meta:editing-duration>
    <meta:editing-cycles>4</meta:editing-cycles>
    <meta:generator>LibreOffice/6.1.6.3$Linux_X86_64 LibreOffice_project/5896ab1714085361c45cf540f76f60673dd96a72</meta:generator>
    <dc:date>2020-04-03T10:31:39.329409749</dc:date>
    <meta:print-date>2019-12-17T08:31:41.016494111</meta:print-date>
    <meta:document-statistic meta:table-count="2" meta:image-count="0" meta:object-count="0" meta:page-count="2" meta:paragraph-count="114" meta:word-count="602" meta:character-count="6843" meta:non-whitespace-character-count="4896"/>
    <meta:user-defined meta:name="Info 1"/>
    <meta:user-defined meta:name="Info 2"/>
    <meta:user-defined meta:name="Info 3"/>
    <meta:user-defined meta:name="Info 4"/>
  </office:meta>
</office:document-meta>
</file>